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2pt" fo:font-style="italic" fo:font-weight="bold" officeooo:rsid="00115b9e" officeooo:paragraph-rsid="00115b9e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ext_20_body">
      <style:text-properties fo:font-variant="normal" fo:text-transform="none" fo:color="#363636" style:font-name="Lato" fo:font-size="22pt" fo:letter-spacing="normal" fo:font-style="italic" fo:font-weight="bold" officeooo:paragraph-rsid="00115b9e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Text_20_body">
      <style:text-properties fo:color="#000000" style:font-name="Liberation Serif" fo:font-size="16pt" officeooo:rsid="00115b9e" officeooo:paragraph-rsid="00115b9e" style:font-size-asian="16pt" style:font-size-complex="16pt"/>
    </style:style>
    <style:style style:name="P4" style:family="paragraph" style:parent-style-name="Text_20_body">
      <style:text-properties fo:color="#000000" style:font-name="Liberation Serif" fo:font-size="16pt" officeooo:rsid="00129f2a" officeooo:paragraph-rsid="00129f2a" style:font-size-asian="16pt" style:font-size-complex="16pt"/>
    </style:style>
    <style:style style:name="P5" style:family="paragraph" style:parent-style-name="Text_20_body" style:list-style-name="L2">
      <style:paragraph-properties fo:margin-left="0cm" fo:margin-right="0cm" fo:margin-top="0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6pt" fo:letter-spacing="normal" fo:font-style="normal" fo:font-weight="normal" style:font-size-asian="16pt" style:font-size-complex="16pt"/>
    </style:style>
    <style:style style:name="T1" style:family="text">
      <style:text-properties officeooo:rsid="00115b9e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sady bezpiecznego korzystania z internetu:</text:p>
      <text:p text:style-name="P2"/>
      <text:list xml:id="list215067339" text:style-name="L2">
        <text:list-header>
          <text:p text:style-name="P5">Korzystaj tylko z zaufanych sieci</text:p>
          <text:p text:style-name="P5">Używaj kluczy sprzętowych</text:p>
          <text:p text:style-name="P5">Stosuj oprogramowanie antywirusowe</text:p>
          <text:p text:style-name="P5">Nie otwieraj podejrzanych maili</text:p>
          <text:p text:style-name="P5">Aktualizuj przeglądarkę i system operacyjny</text:p>
          <text:p text:style-name="P5">Odwiedzaj jedynie bezpieczne strony</text:p>
          <text:p text:style-name="P5">Nie działaj pod wpływem emocji</text:p>
          <text:p text:style-name="P5">Nie klikaj w wyskakujące ekrany i podejrzane reklamy</text:p>
          <text:p text:style-name="P5"><text:span text:style-name="T1">Nie</text:span> podawaj swoich danych osobowych</text:p>
        </text:list-header>
      </text:list>
      <text:p text:style-name="P3"><text:span text:style-name="T2">Korzystaj z mocnych haseł</text:span></text:p>
      <text:p text:style-name="P3"><text:span text:style-name="T2">Nie klikaj w podejrzane linki</text:span></text:p>
      <text:p text:style-name="P3"><text:span text:style-name="T2">Nie pobieraj plików z niesprawdzonych źródeł</text:span></text:p>
      <text:p text:style-name="P3"><text:span text:style-name="T2">Robiąc zakupy w internecie upewnij się, że strona z której kupujesz jest sprawdzona</text:span></text:p>
      <text:p text:style-name="P3"><text:span text:style-name="T2">Nie podawaj innym osobom swoich haseł i danych osobowych</text:span></text:p>
      <text:p text:style-name="P3"><text:span text:style-name="T2">Nie wrzucaj do sieci swoich zdjęć</text:span></text:p>
      <text:p text:style-name="P3"><text:span text:style-name="T2">Nie pisz z nieznajomymi osobami</text:span></text:p>
      <text:p text:style-name="P3"><text:span text:style-name="T2">Nie bądź hejterem </text:span></text:p>
      <text:p text:style-name="P3"><text:span text:style-name="T2">Nie korzystaj ze stron nieodpowiednich dla siebie</text:span></text:p>
      <text:p text:style-name="P4"><text:span text:style-name="T2">Zaopatrz swój komputer w antywiru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8:26:26.525000000</meta:creation-date>
    <dc:date>2022-02-25T18:32:52.791000000</dc:date>
    <meta:editing-duration>PT6M2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0" meta:word-count="119" meta:character-count="774" meta:non-whitespace-character-count="683"/>
  </office:meta>
</office:document-meta>
</file>